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表</text:span>2-1-1<text:s/><text:span text:style-name="T1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2-1-1. 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1">資料時間：民國</text:span>104<text:span text:style-name="T1">年第</text:span>1<text:span text:style-name="T1">季底</text:span><text:s/>End of Q1, 201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3">單位：宅</text:span><text:s/>Unit<text:span text:style-name="T3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6">
            <text:p><text:span text:style-name="T1">住宅存量</text:span></text:p>
            <text:p><text:span text:style-name="T4">Housing Stock<text:s text:c="7"/>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8408829" table:style-name="ce7">
            <text:p>8,408,82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6772" table:style-name="ce8">
            <text:p>1,566,77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939449" table:style-name="ce8">
            <text:p>939,44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779989" table:style-name="ce8">
            <text:p>779,98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82818" table:style-name="ce8">
            <text:p>982,81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665722" table:style-name="ce8">
            <text:p>665,72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039056" table:style-name="ce8">
            <text:p>1,039,05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2414205" table:style-name="ce8">
            <text:p>2,414,20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67386" table:style-name="ce8">
            <text:p>167,38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77345" table:style-name="ce8">
            <text:p>177,34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72325" table:style-name="ce8">
            <text:p>172,32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6301" table:style-name="ce8">
            <text:p>396,30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3897" table:style-name="ce8">
            <text:p>163,89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19213" table:style-name="ce8">
            <text:p>219,21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177263" table:style-name="ce8">
            <text:p>177,26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77984" table:style-name="ce8">
            <text:p>277,98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5387" table:style-name="ce8">
            <text:p>75,38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22500" table:style-name="ce8">
            <text:p>122,50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29219" table:style-name="ce8">
            <text:p>29,21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64960" table:style-name="ce8">
            <text:p>164,96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67671" table:style-name="ce8">
            <text:p>167,67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2751" table:style-name="ce8">
            <text:p>102,75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0817" table:style-name="ce8">
            <text:p>20,81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8322" table:style-name="ce8">
            <text:p>18,32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2495" table:style-name="ce9">
            <text:p>2,495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style-name="ce5">
            <text:p><text:span text:style-name="T3">行政院主計總處</text:span></text:p>
            <text:p>Directorate-General of Budget, Accounting and Statistics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  <text:p/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5:56:21Z</dc:date>
    <meta:print-date>2007-08-31T03:25:11Z</meta:print-date>
  </office:meta>
</office:document-meta>
</file>